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size="10pt" style:font-size-asian="10pt" style:font-size-complex="10pt" fo:language="ru" fo:country="RU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color="#000000" fo:language="ru" fo:country="RU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en" fo:country="US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color="#000000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P5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5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5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P7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P71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3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P8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3" style:parent-style-name="Textbody" style:list-style-name="LFO1" style:family="paragraph">
      <style:paragraph-properties fo:text-align="justify" fo:margin-left="0.0263in">
        <style:tab-stops/>
      </style:paragraph-properties>
      <style:text-properties fo:language="ru" fo:country="RU"/>
    </style:style>
    <style:style style:name="P10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en" fo:country="US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en" fo:country="US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en" fo:country="US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en" fo:country="US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en" fo:country="US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en" fo:country="US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en" fo:country="US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en" fo:country="US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en" fo:country="US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Textbody" style:family="paragraph">
      <style:paragraph-properties fo:text-align="justify" fo:margin-left="0.0263in">
        <style:tab-stops/>
      </style:paragraph-properties>
    </style:style>
    <style:style style:name="P157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1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P16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en" fo:country="US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en" fo:country="US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en" fo:country="US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P18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en" fo:country="US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en" fo:country="US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en" fo:country="US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Textbody" style:list-style-name="LFO1" style:family="paragraph">
      <style:paragraph-properties fo:text-align="justify" fo:margin-left="0.0263in">
        <style:tab-stops/>
      </style:paragraph-properties>
      <style:text-properties fo:language="ru" fo:country="RU"/>
    </style:style>
    <style:style style:name="P189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Textbody" style:list-style-name="LFO1" style:family="paragraph">
      <style:paragraph-properties fo:text-align="justify" fo:margin-left="0.0263in">
        <style:tab-stops/>
      </style:paragraph-properties>
      <style:text-properties fo:language="ru" fo:country="RU"/>
    </style:style>
    <style:style style:name="P195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P198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01" style:parent-style-name="Основнойшрифтабзаца" style:family="text">
      <style:text-properties fo:color="#000000" fo:background-color="#FFFFFF"/>
    </style:style>
    <style:style style:name="T202" style:parent-style-name="Основнойшрифтабзаца" style:family="text">
      <style:text-properties fo:color="#000000" fo:background-color="#FFFFFF" fo:language="ru" fo:country="RU"/>
    </style:style>
    <style:style style:name="T203" style:parent-style-name="Основнойшрифтабзаца" style:family="text">
      <style:text-properties fo:color="#000000" fo:background-color="#FFFFFF"/>
    </style:style>
    <style:style style:name="T204" style:parent-style-name="Основнойшрифтабзаца" style:family="text">
      <style:text-properties fo:color="#000000" fo:background-color="#FFFFFF" fo:language="ru" fo:country="RU"/>
    </style:style>
    <style:style style:name="T205" style:parent-style-name="Основнойшрифтабзаца" style:family="text">
      <style:text-properties fo:color="#000000" fo:background-color="#FFFFFF"/>
    </style:style>
    <style:style style:name="T206" style:parent-style-name="Основнойшрифтабзаца" style:family="text">
      <style:text-properties fo:color="#000000" fo:background-color="#FFFFFF" fo:language="ru" fo:country="RU"/>
    </style:style>
    <style:style style:name="T207" style:parent-style-name="Основнойшрифтабзаца" style:family="text">
      <style:text-properties fo:color="#000000" fo:background-color="#FFFFFF"/>
    </style:style>
    <style:style style:name="T208" style:parent-style-name="Основнойшрифтабзаца" style:family="text">
      <style:text-properties fo:color="#000000" fo:background-color="#FFFFFF" fo:language="ru" fo:country="RU"/>
    </style:style>
    <style:style style:name="T209" style:parent-style-name="Основнойшрифтабзаца" style:family="text">
      <style:text-properties fo:color="#000000" fo:background-color="#FFFFFF"/>
    </style:style>
    <style:style style:name="T210" style:parent-style-name="Основнойшрифтабзаца" style:family="text">
      <style:text-properties fo:color="#000000" fo:background-color="#FFFFFF" fo:language="ru" fo:country="RU"/>
    </style:style>
    <style:style style:name="T211" style:parent-style-name="Основнойшрифтабзаца" style:family="text">
      <style:text-properties fo:color="#000000" fo:background-color="#FFFFFF"/>
    </style:style>
    <style:style style:name="T212" style:parent-style-name="Основнойшрифтабзаца" style:family="text">
      <style:text-properties fo:color="#000000" fo:background-color="#FFFFFF" fo:language="ru" fo:country="RU"/>
    </style:style>
    <style:style style:name="T213" style:parent-style-name="Основнойшрифтабзаца" style:family="text">
      <style:text-properties fo:color="#000000" fo:background-color="#FFFFFF"/>
    </style:style>
    <style:style style:name="P21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15" style:parent-style-name="Основнойшрифтабзаца" style:family="text">
      <style:text-properties fo:background-color="#FFFFFF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P22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P226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P227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en" fo:country="US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en" fo:country="US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en" fo:country="US"/>
    </style:style>
    <style:style style:name="P241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P24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49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P261" style:parent-style-name="Textbody" style:list-style-name="LFO1" style:family="paragraph">
      <style:paragraph-properties fo:text-align="justify" fo:margin-left="0.0263in">
        <style:tab-stops/>
      </style:paragraph-properties>
      <style:text-properties fo:font-weight="bold" style:font-weight-asian="bold" style:font-weight-complex="bold"/>
    </style:style>
    <style:style style:name="P26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P266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67" style:parent-style-name="Основнойшрифтабзаца" style:family="text">
      <style:text-properties fo:language="ru" fo:country="RU"/>
    </style:style>
    <style:style style:name="P268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P269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P27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P275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P28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 fo:language="ru" fo:country="RU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 fo:language="ru" fo:country="RU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 fo:language="ru" fo:country="RU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 fo:language="ru" fo:country="RU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 fo:language="ru" fo:country="RU"/>
    </style:style>
    <style:style style:name="P295" style:parent-style-name="Textbody" style:list-style-name="LFO1" style:family="paragraph">
      <style:paragraph-properties fo:text-align="justify" fo:margin-left="0.0263in">
        <style:tab-stops/>
      </style:paragraph-properties>
      <style:text-properties fo:font-weight="bold" style:font-weight-asian="bold" style:font-weight-complex="bold"/>
    </style:style>
    <style:style style:name="P296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P299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300" style:parent-style-name="Основнойшрифтабзаца" style:family="text">
      <style:text-properties fo:language="ru" fo:country="RU"/>
    </style:style>
    <style:style style:name="P301" style:parent-style-name="Textbody" style:list-style-name="LFO1" style:family="paragraph">
      <style:paragraph-properties fo:text-align="justify" fo:margin-left="0.0263in" fo:background-color="#FFFFFF">
        <style:tab-stops/>
      </style:paragraph-properties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color="#000000" fo:language="en" fo:country="US"/>
    </style:style>
    <style:style style:name="T305" style:parent-style-name="Основнойшрифтабзаца" style:family="text">
      <style:text-properties fo:color="#000000" fo:language="ru" fo:country="RU"/>
    </style:style>
    <style:style style:name="T306" style:parent-style-name="Основнойшрифтабзаца" style:family="text">
      <style:text-properties fo:color="#000000" fo:language="en" fo:country="US"/>
    </style:style>
    <style:style style:name="T307" style:parent-style-name="Основнойшрифтабзаца" style:family="text">
      <style:text-properties fo:color="#000000" fo:language="ru" fo:country="RU"/>
    </style:style>
    <style:style style:name="T308" style:parent-style-name="Основнойшрифтабзаца" style:family="text">
      <style:text-properties fo:color="#000000" fo:language="en" fo:country="US"/>
    </style:style>
    <style:style style:name="T309" style:parent-style-name="Основнойшрифтабзаца" style:family="text">
      <style:text-properties fo:color="#000000" fo:language="ru" fo:country="RU"/>
    </style:style>
    <style:style style:name="P310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311" style:parent-style-name="Основнойшрифтабзаца" style:family="text">
      <style:text-properties fo:language="ru" fo:country="RU"/>
    </style:style>
    <style:style style:name="P312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Textbody" style:list-style-name="LFO1" style:family="paragraph">
      <style:paragraph-properties fo:text-align="justify" fo:margin-left="0.0263in">
        <style:tab-stops/>
      </style:paragraph-properties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тверждены Протоколом заседания правления КПК «Щит» № <text:s/>08 от 15 апреля 2019г.</text:p>
      <text:p text:style-name="Textbody"/>
      <text:p text:style-name="P2">ПРАВИЛА ПРОВЕДЕНИЯ<text:s/><text:span text:style-name="T3">АКЦИИ «Размести сбережения»</text:span></text:p>
      <text:p text:style-name="Textbody"/>
      <text:p text:style-name="P4">1.Основные положения и определения</text:p>
      <text:list text:style-name="LFO1" text:continue-numbering="true">
        <text:list-item>
          <text:list>
            <text:list-item>
              <text:p text:style-name="P5">Настоящие Правила<text:s/>регламентируют порядок организации и проведения<text:s/><text:span text:style-name="T6">Р</text:span>озыгрыша<text:s/><text:span text:style-name="T7">10<text:s/></text:span><text:span text:style-name="T8">сертификатов в тураген</text:span><text:span text:style-name="T9">т</text:span><text:span text:style-name="T10">ство ООО "Отдыхайте с Нами!" ОГРН<text:s/></text:span><text:span text:style-name="T11">1103123005215</text:span><text:span text:style-name="T12"><text:s/></text:span><text:span text:style-name="T13"><text:s/>номиналом 30 000 (тридцать тысяч) рублей, одного телефона <text:s/></text:span><text:span text:style-name="T14">Apple</text:span><text:span text:style-name="T15"><text:s/></text:span><text:span text:style-name="T16">iPhone</text:span><text:span text:style-name="T17"><text:s/>7,<text:s/></text:span><text:span text:style-name="T18">одного телефона<text:s/></text:span><text:span text:style-name="T19">Apple</text:span><text:span text:style-name="T20"><text:s/></text:span><text:span text:style-name="T21">iPhone</text:span><text:span text:style-name="T22"><text:s/></text:span><text:span text:style-name="T23">8, одного телефона<text:s/></text:span><text:span text:style-name="T24">A</text:span><text:span text:style-name="T25">pple</text:span><text:span text:style-name="T26"><text:s/></text:span><text:span text:style-name="T27">iPhone</text:span><text:span text:style-name="T28"><text:s/></text:span><text:span text:style-name="T29">XR</text:span><text:span text:style-name="T30">,<text:s/></text:span><text:span text:style-name="T31">10 сертификатов</text:span><text:s/><text:span text:style-name="T32">в интернет магазин<text:s/></text:span><text:a xlink:href="http://www.citilink.ru/" office:target-frame-name="_top" xlink:show="replace">www.citilink.ru</text:a><text:span text:style-name="T33">, ОГРН<text:s/></text:span><text:span text:style-name="T34">1147746461422</text:span><text:span text:style-name="T35">,<text:s/></text:span><text:span text:style-name="T36">номиналом 10 000 (десять тысяч) рублей<text:s/></text:span>(далее именуемого «Розыгрыш»), являющегося стимулирующим мероприятием и направленного на<text:s/>привлечение повышенного внимания потребителей к<text:s/><text:span text:style-name="T37">услугам Кредитного потребительского кооператива</text:span><text:s/>«<text:span text:style-name="T38">Щит</text:span>» на территории<text:s/><text:span text:style-name="T39">деятельности Кооператива</text:span>, популяризации наименования<text:s/><text:span text:style-name="T40">Кредитного потребительского кооператива «Щит»</text:span>, повышения лояльности существующих клиентов и привлечение новых клиентов к<text:s/><text:span text:style-name="T41">услугам</text:span><text:s/><text:span text:style-name="T42">Кредитного потребительского кооператива «Щит»</text:span><text:s/>на территории<text:s/><text:span text:style-name="T43">деятельности Кооператива.</text:span></text:p>
            </text:list-item>
            <text:list-item>
              <text:p text:style-name="P44">Факт участия в<text:s/><text:span text:style-name="T45">розыгрыше</text:span><text:s/>подразумевает, что ее Участники ознакомлены и согласны со всеми Правилами розыгрыша без каких-либо ограничений и изъятий. Отказ от любого из правил розыгрыша является отказом от участия в розыгрыш<text:span text:style-name="T46">е</text:span><text:s/>в целом на любом этапе<text:s/><text:span text:style-name="T47">его</text:span><text:s/>проведения, в том числе после<text:s/><text:span text:style-name="T48">его проведения</text:span>, и является основанием для отказа вручения Участник<text:span text:style-name="T49">у</text:span><text:s/><text:span text:style-name="T50">Подарка</text:span>.</text:p>
            </text:list-item>
            <text:list-item>
              <text:p text:style-name="P51"><text:s/>Розыгрыш не является лотереей либо иной, основанной на риске, игрой, и участники Розыгрыша не несут имущественных рисков, связанных с участием в Розыгрыше. Процедура проведения Розыгрыша не связана с внесением участниками платы, и фонд Розыгрыша<text:s/>формируется исключительно за счет средств Организатора.</text:p>
            </text:list-item>
          </text:list>
        </text:list-item>
        <text:list-item>
          <text:p text:style-name="P52"><text:span text:style-name="T53">Организатор<text:s/></text:span><text:span text:style-name="T54">Розыгрыша</text:span></text:p>
          <text:list text:continue-numbering="true">
            <text:list-item>
              <text:p text:style-name="P55">Организатором Розыгрыша является<text:s/><text:span text:style-name="T56">Кредитный потребительский кооператив «Щит»</text:span>, юридический адрес:<text:s/><text:span text:style-name="T57">308027</text:span>, г.<text:s/><text:span text:style-name="T58">Белгород</text:span>, ул.<text:s/><text:span text:style-name="T59">Дегтярева</text:span>, д.<text:s/><text:span text:style-name="T60">2,</text:span><text:s/>ОГРН 1033107031869 ИНН 3123099820, далее по тексту именуем<text:span text:style-name="T61">ый</text:span><text:s/>«Организатор».</text:p>
            </text:list-item>
          </text:list>
        </text:list-item>
        <text:list-item>
          <text:p text:style-name="P62"><text:span text:style-name="T63">Участники<text:s/></text:span><text:span text:style-name="T64">Розыгрыша</text:span></text:p>
          <text:list text:continue-numbering="true">
            <text:list-item>
              <text:p text:style-name="P65">Участником Розыгрыш<text:span text:style-name="T66">а</text:span><text:s/>может быть любое дееспособное лицо, достигшее возраста 18 лет, имеющее гражданство Российской Федерации, постоянно проживающее на ее территории<text:s/><text:span text:style-name="T67">деятельности Организатора</text:span><text:s/>совершившее действия, предусмотренные настоящими Правилами.<text:s/><text:span text:style-name="T68">Участник должен быть/стать пайщиком КПК «Щит» (Организатор розыгрыша)</text:span></text:p>
            </text:list-item>
            <text:list-item>
              <text:p text:style-name="P69">Участниками розыгрыша не могут быть сотрудники и представители Организатора розыгрыша.</text:p>
            </text:list-item>
            <text:list-item>
              <text:p text:style-name="P70">Участник розыгрыша в полном объеме несет риск любых негативных последствий, которые могут возникнуть в связи с указанием Участником неточных, неполных или недостоверных сведений о себе.</text:p>
            </text:list-item>
            <text:list-item>
              <text:p text:style-name="P71">Участник Розыгрыш<text:span text:style-name="T72">а</text:span><text:s/>вправе в любое время отказатся от участия в Розыгрыш<text:span text:style-name="T73">е</text:span>, направив Организатору Розыгрыш<text:span text:style-name="T74">а</text:span><text:s/>письменное<text:s/>заявление об отказе от участия в Розыгрыш<text:span text:style-name="T75">е</text:span>.</text:p>
            </text:list-item>
            <text:list-item>
              <text:p text:style-name="P76">Участник Розыгрыш<text:span text:style-name="T77">а</text:span><text:s/>самостоятельно несет все расходы, связанные с участием в Розыгрыш<text:span text:style-name="T78">е</text:span>, в том числе издержки связанные с получением<text:s/><text:span text:style-name="T79">Подарков</text:span>.</text:p>
            </text:list-item>
          </text:list>
        </text:list-item>
        <text:list-item>
          <text:p text:style-name="P80"><text:span text:style-name="T81">Порядок проведения Розыгрыш</text:span><text:span text:style-name="T82">а</text:span></text:p>
          <text:list text:continue-numbering="true">
            <text:list-item>
              <text:p text:style-name="P83">Сроки проведения розыгрыша:</text:p>
              <text:soft-page-break/>
              <text:list text:continue-numbering="true">
                <text:list-item>
                  <text:p text:style-name="P84">Срок для<text:s/>принятия участия в розыгрыш<text:span text:style-name="T85">е</text:span><text:s/>с 16.04.2019 г.<text:s/><text:span text:style-name="T86">п</text:span>о<text:s/><text:span text:style-name="T87">05.09</text:span>.2019 г.<text:s/><text:span text:style-name="T88">в</text:span>ключительно<text:span text:style-name="T89">.</text:span></text:p>
                </text:list-item>
                <text:list-item>
                  <text:p text:style-name="P90">Дата проведения Розыгрыша: «<text:span text:style-name="T91">6</text:span>»<text:s/><text:span text:style-name="T92">сентября</text:span><text:s/>201<text:span text:style-name="T93">9</text:span><text:s/>г.</text:p>
                </text:list-item>
                <text:list-item>
                  <text:p text:style-name="P94">Период выдачи<text:s/><text:span text:style-name="T95">Подарков</text:span><text:s/>с<text:s/><text:span text:style-name="T96">06.09</text:span><text:span text:style-name="T97">.2019</text:span><text:s/>г. по<text:s/><text:span text:style-name="T98">20</text:span>.0<text:span text:style-name="T99">9</text:span>.2019 г.</text:p>
                </text:list-item>
              </text:list>
            </text:list-item>
          </text:list>
        </text:list-item>
        <text:list-item>
          <text:p text:style-name="P100"><text:span text:style-name="T101">Условия принятия участия в Розыгрыш</text:span><text:span text:style-name="T102">е</text:span></text:p>
          <text:list text:continue-numbering="true">
            <text:list-item>
              <text:p text:style-name="P103">Для участия в розыгрыше 1 сертификата в<text:s/>тур агенство ООО «Отдыхайте с нами!», необходимо, разместить сбережения от 1 000 000 (одного миллиона) рублей, до 1 500 000 (одного миллиона пятиста тысяч) рублей, не включительно, на срок 12, 24 или 36 месяцев (срок определяет сам участник), под ставку 10,5% годовых. На один сертификат не может участвовать больше 5 договоров. И так далее с остальными сертификатами.</text:p>
            </text:list-item>
            <text:list-item>
              <text:p text:style-name="P104"><text:span text:style-name="T105">Для участия в розыгрыше одного телефона<text:s/></text:span><text:span text:style-name="T106">Apple</text:span><text:span text:style-name="T107"><text:s/></text:span><text:span text:style-name="T108">iPhone</text:span><text:span text:style-name="T109"><text:s/>7,<text:s/></text:span><text:span text:style-name="T110">необходимо, разместить сбережения от 1 000 000 (одного миллиона) рублей, до 1 500 000<text:s/></text:span><text:span text:style-name="T111">(одного миллиона пятиста тысяч) рублей, не включительно, на срок 12, 24 или 36 месяцев (срок определяет сам участник), под ставку 10,5% годовых. На один телефон<text:s/></text:span><text:span text:style-name="T112">Apple</text:span><text:span text:style-name="T113"><text:s/></text:span><text:span text:style-name="T114">iPhone</text:span><text:span text:style-name="T115"><text:s/>7</text:span><text:span text:style-name="T116"><text:s/>не может участвовать больше 5 договоров.</text:span></text:p>
            </text:list-item>
            <text:list-item>
              <text:p text:style-name="P117"><text:span text:style-name="T118">Для участия в розыгрыше одного телефона</text:span><text:span text:style-name="T119"><text:s/></text:span><text:span text:style-name="T120">Apple</text:span><text:span text:style-name="T121"><text:s/></text:span><text:span text:style-name="T122">iPhone</text:span><text:span text:style-name="T123"><text:s/>8,<text:s/></text:span><text:span text:style-name="T124">необходимо, разместить сбережения от 1 500 000 (одного миллиона пятиста тысяч) рублей, до 2 000 000 (двух миллионов ) рублей, не включительно, на срок 12, 24 или 36 месяцев (срок определяет сам участник), под ставку 10,5% годовых. На один<text:s/></text:span><text:span text:style-name="T125">телефон<text:s/></text:span><text:span text:style-name="T126">Apple</text:span><text:span text:style-name="T127"><text:s/></text:span><text:span text:style-name="T128">iPhone</text:span><text:span text:style-name="T129"><text:s/>8</text:span><text:span text:style-name="T130"><text:s/>не может участвовать больше 5 договоров.</text:span></text:p>
            </text:list-item>
            <text:list-item>
              <text:p text:style-name="P131"><text:span text:style-name="T132">Для участия в розыгрыше одного телефона<text:s/></text:span><text:span text:style-name="T133">Apple</text:span><text:span text:style-name="T134"><text:s/></text:span><text:span text:style-name="T135">iPhone</text:span><text:span text:style-name="T136"><text:s/></text:span><text:span text:style-name="T137">XR</text:span><text:span text:style-name="T138">,<text:s/></text:span><text:span text:style-name="T139">необходимо, разместить сбережения от 2 000 000 (двух миллионов) рублей, на срок 12, 24 или 36 месяцев (срок определяет сам участник), п</text:span><text:span text:style-name="T140">од ставку 10,5% годовых. На один телефон<text:s/></text:span><text:span text:style-name="T141">Apple</text:span><text:span text:style-name="T142"><text:s/></text:span><text:span text:style-name="T143">iPhone</text:span><text:span text:style-name="T144"><text:s/></text:span><text:span text:style-name="T145">XR</text:span><text:span text:style-name="T146"><text:s/>не может участвовать больше 5 договоров.</text:span></text:p>
            </text:list-item>
            <text:list-item>
              <text:p text:style-name="P147"><text:span text:style-name="T148">Для участия в розыгрыше 1 сертификата в интернет магазин<text:s/></text:span><text:span text:style-name="T149">www</text:span><text:span text:style-name="T150">.</text:span><text:span text:style-name="T151">citilink</text:span><text:span text:style-name="T152">.</text:span><text:span text:style-name="T153">ru</text:span><text:span text:style-name="T154">, необходимо, разместить сбережения от 500 000 (пятиста тысяч) рублей, до 1 000 000 (о</text:span><text:span text:style-name="T155">дного миллиона) рублей, не включительно, на срок 12, 24 или 36 месяцев (срок определяет сам участник), под ставку 10,5% годовых. На один сертификат не может участвовать больше 5 договоров. И так далее с остальными сертификатами.</text:span></text:p>
            </text:list-item>
          </text:list>
        </text:list-item>
      </text:list>
      <text:p text:style-name="P156">Участник обязуется не отзывать согласие на обработку персональных данных.</text:p>
      <text:list text:style-name="LFO1" text:continue-numbering="true">
        <text:list-item>
          <text:p text:style-name="P157"><text:span text:style-name="T158">Ф</text:span><text:span text:style-name="T159">онд Розыгрыш</text:span><text:span text:style-name="T160">а</text:span></text:p>
          <text:list text:continue-numbering="true">
            <text:list-item>
              <text:p text:style-name="P161"><text:span text:style-name="T162">Ф</text:span>онд Розыгрыша сформирован за счет средств Организатора в натуре из следующих<text:s/><text:span text:style-name="T163">подарков</text:span>:</text:p>
              <text:list text:continue-numbering="true">
                <text:list-item>
                  <text:p text:style-name="P164"><text:span text:style-name="T165">один телефон<text:s/></text:span><text:span text:style-name="T166">Apple</text:span><text:span text:style-name="T167"><text:s/></text:span><text:span text:style-name="T168">iPhone</text:span><text:span text:style-name="T169"><text:s/>7</text:span>.<text:s/><text:span text:style-name="T170">Подарок</text:span><text:s/>в денежном эквиваленте не выдается и замене на другой не подлежит;</text:p>
                </text:list-item>
                <text:list-item>
                  <text:p text:style-name="P171"><text:span text:style-name="T172">од</text:span><text:span text:style-name="T173">ин телефон<text:s/></text:span><text:span text:style-name="T174">Apple</text:span><text:span text:style-name="T175"><text:s/></text:span><text:span text:style-name="T176">iPhone</text:span><text:span text:style-name="T177"><text:s/></text:span><text:span text:style-name="T178">8</text:span>.<text:s/><text:span text:style-name="T179">Подарок</text:span><text:s/>в денежном эквиваленте не выдается и замене на другой не подлежит;</text:p>
                </text:list-item>
                <text:list-item>
                  <text:p text:style-name="P180"><text:span text:style-name="T181">один телефон<text:s/></text:span><text:span text:style-name="T182">Apple</text:span><text:span text:style-name="T183"><text:s/></text:span><text:span text:style-name="T184">iPhone</text:span><text:span text:style-name="T185"><text:s/></text:span><text:span text:style-name="T186">XR</text:span>.<text:s/><text:span text:style-name="T187">Подарок</text:span><text:s/>в денежном эквиваленте не выдается и замене на другой не подлежит;</text:p>
                </text:list-item>
                <text:list-item>
                  <text:p text:style-name="P188">сертификат в турагенство ООО «Отдыхайте с нами!»,<text:s/>в количестве 10 штук. Номиналом 30 000 (тридцать тысяч) рублей. Подарок в денежном эквиваленте не выдается и замене на другой не подлежит;</text:p>
                </text:list-item>
                <text:list-item>
                  <text:p text:style-name="P189"><text:span text:style-name="T190">сертификат в <text:s/>интернет магазин www.citilink.ru</text:span><text:span text:style-name="T191">,<text:s/></text:span><text:span text:style-name="T192">в количестве 10 штук, Номиналом 10 000 рублей. Подарок в денежном эк</text:span><text:span text:style-name="T193">виваленте не выдается и замене на другой не подлежит;</text:span></text:p>
                </text:list-item>
                <text:list-item>
                  <text:p text:style-name="P194">Более 100 кружек с логотипом Кредитного потребительского кооператива «Щит», в качестве подарков всем участникам. <text:s/>Подарок в денежном эквиваленте не выдается и замене на другой не подлежит</text:p>
                </text:list-item>
              </text:list>
            </text:list-item>
            <text:list-item>
              <text:p text:style-name="P195"><text:span text:style-name="T196">Подарки</text:span><text:s/>по результатам проведения<text:s/><text:span text:style-name="T197">Розыгрыша</text:span><text:s/>замене, обмену и возврату не подлежат.</text:p>
            </text:list-item>
            <text:list-item>
              <text:p text:style-name="P198"><text:span text:style-name="T199">Подарки</text:span><text:s/>могут отличаться по внешнему виду от изображений, использованных в рекламных материалах.</text:p>
            </text:list-item>
            <text:list-item>
              <text:p text:style-name="P200"><text:span text:style-name="T201">В случае Отказа<text:s/></text:span><text:span text:style-name="T202">участника</text:span><text:span text:style-name="T203"><text:s/></text:span><text:span text:style-name="T204">Розыгрыша</text:span><text:span text:style-name="T205"><text:s/>от<text:s/></text:span><text:span text:style-name="T206">подарка</text:span><text:span text:style-name="T207">,<text:s/></text:span><text:span text:style-name="T208">подарок</text:span><text:span text:style-name="T209"><text:s/>остается у организатора<text:s/></text:span><text:span text:style-name="T210">Розыгрыша</text:span><text:span text:style-name="T211">, не передается следующему участнику и не участвует в<text:s/></text:span><text:span text:style-name="T212">Розыгрыше</text:span><text:span text:style-name="T213"><text:s/>повторно.</text:span></text:p>
            </text:list-item>
            <text:list-item>
              <text:p text:style-name="P214"><text:span text:style-name="T215">Стоимо</text:span>сть<text:s/><text:span text:style-name="T216">Подарка</text:span><text:s/>будет указан<text:span text:style-name="T217">а</text:span><text:s/>в документах, подписываемых с<text:s/><text:span text:style-name="T218">участником</text:span><text:s/>в период выдачи<text:s/><text:span text:style-name="T219">Подарков</text:span>.</text:p>
            </text:list-item>
            <text:list-item>
              <text:p text:style-name="P220">Обязанность по уплате налогов<text:s/>и сборов, страховых взносов, установленная действующим законодательством РФ, несет лицо, получившее<text:s/><text:span text:style-name="T221">Подарок</text:span>. Согласно Налоговому Кодексу Российской Федерации.</text:p>
            </text:list-item>
          </text:list>
        </text:list-item>
        <text:list-item>
          <text:p text:style-name="P222"><text:span text:style-name="T223">Порядок<text:s/></text:span><text:span text:style-name="T224">проведения розыгрыша</text:span><text:span text:style-name="T225">.</text:span></text:p>
          <text:list text:continue-numbering="true">
            <text:list-item>
              <text:p text:style-name="P226">Розыгрыш проводится без использования специального оборудования.</text:p>
            </text:list-item>
            <text:list-item>
              <text:p text:style-name="P227">Место проведения Розыгрыш<text:span text:style-name="T228">а</text:span>:<text:s/><text:span text:style-name="T229">РФ</text:span>, г.<text:s/><text:span text:style-name="T230">Белгород</text:span>, ул.<text:s/><text:span text:style-name="T231">Дегтярева</text:span>, д.<text:s/><text:span text:style-name="T232">2. офис КПК «Щит»</text:span><text:s/>либо иная площадка, о чем организатор Розыгрыш<text:span text:style-name="T233">а</text:span><text:s/>обязуется уведомить ее участников не позднее чем за 7 календарных дней,<text:s/><text:span text:style-name="T234">путем размещения дополнения к данному документу на сайте</text:span><text:span text:style-name="T235"><text:s/></text:span><text:span text:style-name="T236">www</text:span><text:span text:style-name="T237">.</text:span><text:span text:style-name="T238">kpkshield</text:span><text:span text:style-name="T239">.</text:span><text:span text:style-name="T240">ru</text:span>.</text:p>
            </text:list-item>
            <text:list-item>
              <text:p text:style-name="P241">Для проведения Розыгрыша<text:s/><text:span text:style-name="T242">номера договоров участвующих в розыгрыше на определенный подарок записываются на листок (один номер на один листок), сворачиваются надписью вовнутрь, размешаются в стеклянной вазе. Один из сотрудников Организатор</text:span><text:span text:style-name="T243">а достает из вазы один листок — это участник получает главный подарок, остальные четыре участника получают по одной кружке с символикой Организатора. И так далее со всеми остальными подарками.</text:span></text:p>
            </text:list-item>
            <text:list-item>
              <text:p text:style-name="P244">Результат проведения Розыгрыш<text:span text:style-name="T245">а</text:span><text:s/>являются окончательными и пересмотру не подлежат</text:p>
            </text:list-item>
          </text:list>
        </text:list-item>
        <text:list-item>
          <text:p text:style-name="P246"><text:span text:style-name="T247">Порядок и место вручения<text:s/></text:span><text:span text:style-name="T248">Подарков</text:span></text:p>
          <text:list text:continue-numbering="true">
            <text:list-item>
              <text:p text:style-name="P249"><text:span text:style-name="T250">Подарки</text:span><text:s/>по итогам проведения Розыгрыш<text:span text:style-name="T251">а</text:span><text:s/>вручаются в срок, установленный в п. п. 4.1.3</text:p>
            </text:list-item>
            <text:list-item>
              <text:p text:style-name="P252">Место получения<text:s/><text:span text:style-name="T253">подарков</text:span>: г.<text:s/><text:span text:style-name="T254">Белгород</text:span>, ул.<text:s/><text:span text:style-name="T255">Дегтярева</text:span>, д.<text:s/><text:span text:style-name="T256">2. офис КПК «Щит»</text:span><text:s/>Для получения<text:s/><text:span text:style-name="T257">подарка</text:span><text:s/>победителю необходимо<text:s/><text:span text:style-name="T258">обратиться</text:span><text:s/><text:span text:style-name="T259">к<text:s/></text:span>Организатор<text:span text:style-name="T260">у</text:span><text:s/>предоставить Паспорт гражданина РФ.</text:p>
            </text:list-item>
          </text:list>
        </text:list-item>
        <text:list-item>
          <text:p text:style-name="P261">Персональные данные</text:p>
          <text:list text:continue-numbering="true">
            <text:list-item>
              <text:p text:style-name="P262">Принимая участие в Розыгрыш<text:span text:style-name="T263">е</text:span><text:s/>и добровольно предоставляя свои персональные данные, Участник подтверждает свое согласие на обработку Организатором Розыгрыш<text:span text:style-name="T264">а</text:span><text:s/>предоставленных персональных данных, включая сбор, запись, систематизацию, накопление, использование, хранение, уточнение, обновление, изменение, извлечение, использование, передачу, распространение, обезличивание, блокирование, удаление, уничтожение для целей проведения Розыгрыш<text:span text:style-name="T265">а,<text:s/></text:span>в соответствии с положениями, предусмотренными Федеральным законом РФ № 152-Фз от 27 июля 2006 г. «О персональных данных» (далее – Закон)</text:p>
            </text:list-item>
            <text:list-item>
              <text:p text:style-name="P266">Указанное согласие может быть отозвано Участником в любое время путем уведомления, направленного в письменном виде по адресу Организатора.<text:s/><text:span text:style-name="T267">Если согласие отозвано, участник автоматически лишается возможности участия в розыгрыше.</text:span></text:p>
            </text:list-item>
            <text:list-item>
              <text:p text:style-name="P268">Участники обязуются указывать точные, актуальные и достоверные данные.</text:p>
            </text:list-item>
            <text:list-item>
              <text:p text:style-name="P269">Принимая решение об участии в Розыгрыш<text:span text:style-name="T270">е</text:span>, Участник тем самым подтверждает согласие с тем, что любая, добровольно предоставленная им информация, может обрабатываться Организатором, его уполномоченными представителями, иными лицами, привлекаемыми Организатором к проведению Розыгрыш<text:span text:style-name="T271">а</text:span><text:s/>в целях выполнения Организатором обязательств в соответствии с настоящими Правилами и (или) рекламными агентствами в<text:s/><text:soft-page-break/>рекламных целях, без получения дополнительного согласия Участника и без уплаты ему какого-либо вознаграждения.</text:p>
            </text:list-item>
            <text:list-item>
              <text:p text:style-name="P272">Участники понимают и соглашаются с тем, что персональные данные, указанные/предоставленные ими для участия в Розыгрыш<text:span text:style-name="T273">е</text:span>, будут обрабатываться всеми необходимыми способами в целях проведения Розыгрыш<text:span text:style-name="T274">а</text:span>, иными целями в соответствии с настоящими Правилами, и дают свое согласие на такую<text:s/>обработку.</text:p>
            </text:list-item>
            <text:list-item>
              <text:p text:style-name="P275">Участник Розыгрыш<text:span text:style-name="T276">а</text:span>, принимая участие в Розыгрыш<text:span text:style-name="T277">е</text:span><text:s/>дает<text:s/><text:span text:style-name="T278">свое</text:span><text:s/>согласие Организатору на обработку его персональных данных, в том числе, но не ограничиваясь данными: фамилия, имя, отчество; любые биометрические данные включая фото/видео/аудио — материалы,<text:s/><text:span text:style-name="T279">и</text:span><text:s/>иные материалы, относящиеся к персональным данным участников Розыгрыш<text:span text:style-name="T280">а</text:span>, в целях их использования в рекламных материалах и рекламы; продвижения товаров и услуг Организатора Розыгрыш<text:span text:style-name="T281">а</text:span>.</text:p>
            </text:list-item>
            <text:list-item>
              <text:p text:style-name="P282"><text:span text:style-name="T283">Участник Розыгрыш</text:span><text:span text:style-name="T284">а</text:span><text:span text:style-name="T285">, принимая участие в Розыгрыш</text:span><text:span text:style-name="T286">е</text:span><text:span text:style-name="T287">, подтверждает с</text:span><text:span text:style-name="T288">вое согласие на дачу рекламных интервью об участии в Розыгрыш</text:span><text:span text:style-name="T289">е</text:span><text:span text:style-name="T290">, в том числе по радио, телевидению, в информационно – телекоммуникационной сети «Интернет», а равно и в иных средствах массовой информации, а также подтверждает свое согласие сниматься для изго</text:span><text:span text:style-name="T291">товления любых графических рекламных материалах Организатора Розыгрыш</text:span><text:span text:style-name="T292">а</text:span><text:span text:style-name="T293"><text:s/>без уплаты за это какого – либо вознаграждения. Все права на интервью и результаты съемок принадлежат Организатору<text:s/></text:span><text:span text:style-name="T294">Розыгрыша.</text:span></text:p>
            </text:list-item>
          </text:list>
        </text:list-item>
        <text:list-item>
          <text:p text:style-name="P295">Заключительные положения</text:p>
          <text:list text:continue-numbering="true">
            <text:list-item>
              <text:p text:style-name="P296">Порядок проведения Розыгрыш<text:span text:style-name="T297">а</text:span>, настоящие Правила, а также любая деятельность Организатора по проведению Розыгрыш<text:span text:style-name="T298">а</text:span><text:s/>регулируется законодательством Российской Федерации.</text:p>
            </text:list-item>
            <text:list-item>
              <text:p text:style-name="P299">Организатор вправе в одностороннем порядке прекратить или приостановить проведение Розыгрыша или отстранить отдельных его Участников, если по какой-либо причине настоящий Розыгрыш или<text:s/><text:span text:style-name="T300">какая-либо</text:span><text:s/>его часть не могут быть реализованы так, как это запланировано, в связи с Дефектами, манипуляциями, несанкционированным вмешательством, фальсификацией, техническими неполадками или любой причиной, не контролируемой Организатором, которая искажает или затрагивает исполнение, безопасность, честность, целостность проведения Розыгрыша.</text:p>
            </text:list-item>
            <text:list-item>
              <text:p text:style-name="P301">В случае возникновения обстоятельств непреодолимой силы, результатом которых стала невозможность дальнейшего проведения Розыгрыш<text:span text:style-name="T302">а</text:span>, Организатор вправе временно приостановить или<text:s/>полностью прекратить проведение Розыгрыш<text:span text:style-name="T303">а</text:span><text:s/>разместив об этом информацию на сайте<text:s/><text:span text:style-name="T304">www</text:span><text:span text:style-name="T305">.</text:span><text:span text:style-name="T306">kpkshield</text:span><text:span text:style-name="T307">.</text:span><text:span text:style-name="T308">ru</text:span><text:span text:style-name="T309">.</text:span></text:p>
            </text:list-item>
            <text:list-item>
              <text:p text:style-name="P310">Право давать разъяснение и толкование всех неясных, неточных и двусмысленных положений настоящих Правил принадлежит исключительно Организатору<text:s/><text:span text:style-name="T311">Розыгрыша.</text:span></text:p>
            </text:list-item>
            <text:list-item>
              <text:p text:style-name="P312"><text:s/>Все<text:s/>споры связанные с проведением Розыгрыш<text:span text:style-name="T313">а</text:span><text:s/>и ее итогами разрешаются сторонами путем переговоров.</text:p>
            </text:list-item>
            <text:list-item>
              <text:p text:style-name="P314"><text:s/>Принимая участие в Розыгрыш<text:span text:style-name="T315">е</text:span><text:s/>Участник подтверждает, что ознакомлен и согласен с Правилами проведения Розыгрыш<text:span text:style-name="T316">а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RePack by Diakov</dc:creator>
    <meta:creation-date>2009-04-16T11:32:00Z</meta:creation-date>
    <dc:date>2019-07-12T11:35:00Z</dc:date>
    <meta:print-date>2019-04-19T08:22:00Z</meta:print-date>
    <meta:template xlink:href="Normal.dotm" xlink:type="simple"/>
    <meta:editing-cycles>1</meta:editing-cycles>
    <meta:editing-duration>PT8016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66" meta:character-count="11814" meta:row-count="83" meta:non-whitespace-character-count="10071"/>
  </office:meta>
</office:document-meta>
</file>